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3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3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3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4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4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4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6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6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6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6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7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7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7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7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color="#00B050" fo:font-size="18pt" style:font-size-asian="18pt" style:font-size-complex="18pt"/>
    </style:style>
    <style:style style:name="P2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P3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P4" style:parent-style-name="Normalny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5" style:parent-style-name="Normalny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6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P10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1" style:parent-style-name="Akapitzlistą" style:list-style-name="LFO1" style:family="paragraph">
      <style:paragraph-properties fo:text-align="justify"/>
      <style:text-properties fo:font-size="14pt" style:font-size-asian="14pt" style:font-size-complex="14pt"/>
    </style:style>
    <style:style style:name="P12" style:parent-style-name="Akapitzlistą" style:list-style-name="LFO1" style:family="paragraph">
      <style:paragraph-properties fo:text-align="justify"/>
      <style:text-properties fo:font-size="14pt" style:font-size-asian="14pt" style:font-size-complex="14pt"/>
    </style:style>
    <style:style style:name="P13" style:parent-style-name="Akapitzlistą" style:list-style-name="LFO1" style:family="paragraph">
      <style:paragraph-properties fo:text-align="justify"/>
      <style:text-properties fo:font-size="14pt" style:font-size-asian="14pt" style:font-size-complex="14pt"/>
    </style:style>
    <style:style style:name="P14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5" style:parent-style-name="Akapitzlistą" style:list-style-name="LFO2" style:family="paragraph">
      <style:paragraph-properties fo:text-align="justify"/>
      <style:text-properties fo:font-size="14pt" style:font-size-asian="14pt" style:font-size-complex="14pt"/>
    </style:style>
    <style:style style:name="P16" style:parent-style-name="Akapitzlistą" style:list-style-name="LFO2" style:family="paragraph">
      <style:paragraph-properties fo:text-align="justify"/>
      <style:text-properties fo:font-size="14pt" style:font-size-asian="14pt" style:font-size-complex="14pt"/>
    </style:style>
    <style:style style:name="P17" style:parent-style-name="Akapitzlistą" style:list-style-name="LFO2" style:family="paragraph">
      <style:paragraph-properties fo:text-align="justify"/>
      <style:text-properties fo:font-size="14pt" style:font-size-asian="14pt" style:font-size-complex="14pt"/>
    </style:style>
    <style:style style:name="P18" style:parent-style-name="Akapitzlistą" style:list-style-name="LFO2" style:family="paragraph">
      <style:paragraph-properties fo:text-align="justify"/>
      <style:text-properties fo:font-size="14pt" style:font-size-asian="14pt" style:font-size-complex="14pt"/>
    </style:style>
    <style:style style:name="P19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0" style:parent-style-name="Akapitzlistą" style:list-style-name="LFO3" style:family="paragraph">
      <style:paragraph-properties fo:text-align="justify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P22" style:parent-style-name="Akapitzlistą" style:list-style-name="LFO3" style:family="paragraph">
      <style:paragraph-properties fo:text-align="justify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P24" style:parent-style-name="Akapitzlistą" style:list-style-name="LFO3" style:family="paragraph">
      <style:paragraph-properties fo:text-align="justify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P26" style:parent-style-name="Akapitzlistą" style:list-style-name="LFO3" style:family="paragraph">
      <style:paragraph-properties fo:text-align="justify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P28" style:parent-style-name="Akapitzlistą" style:list-style-name="LFO3" style:family="paragraph">
      <style:paragraph-properties fo:text-align="justify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P30" style:parent-style-name="Akapitzlistą" style:list-style-name="LFO3" style:family="paragraph">
      <style:paragraph-properties fo:text-align="justify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P33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4" style:parent-style-name="Akapitzlistą" style:list-style-name="LFO4" style:family="paragraph">
      <style:paragraph-properties fo:text-align="justify"/>
      <style:text-properties fo:font-size="14pt" style:font-size-asian="14pt" style:font-size-complex="14pt"/>
    </style:style>
    <style:style style:name="P35" style:parent-style-name="Akapitzlistą" style:list-style-name="LFO4" style:family="paragraph">
      <style:paragraph-properties fo:text-align="justify"/>
      <style:text-properties fo:font-size="14pt" style:font-size-asian="14pt" style:font-size-complex="14pt"/>
    </style:style>
    <style:style style:name="P36" style:parent-style-name="Akapitzlistą" style:list-style-name="LFO4" style:family="paragraph">
      <style:paragraph-properties fo:text-align="justify"/>
      <style:text-properties fo:font-size="14pt" style:font-size-asian="14pt" style:font-size-complex="14pt"/>
    </style:style>
    <style:style style:name="P37" style:parent-style-name="Akapitzlistą" style:list-style-name="LFO4" style:family="paragraph">
      <style:paragraph-properties fo:text-align="justify"/>
      <style:text-properties fo:font-size="14pt" style:font-size-asian="14pt" style:font-size-complex="14pt"/>
    </style:style>
    <style:style style:name="P38" style:parent-style-name="Akapitzlistą" style:list-style-name="LFO4" style:family="paragraph">
      <style:paragraph-properties fo:text-align="justify"/>
      <style:text-properties fo:font-size="14pt" style:font-size-asian="14pt" style:font-size-complex="14pt"/>
    </style:style>
    <style:style style:name="P39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0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1" style:parent-style-name="Akapitzlistą" style:list-style-name="LFO5" style:family="paragraph">
      <style:paragraph-properties fo:text-align="justify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P43" style:parent-style-name="Akapitzlistą" style:list-style-name="LFO5" style:family="paragraph">
      <style:paragraph-properties fo:text-align="justify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P45" style:parent-style-name="Akapitzlistą" style:list-style-name="LFO5" style:family="paragraph">
      <style:paragraph-properties fo:text-align="justify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T47" style:parent-style-name="Domyślnaczcionkaakapitu" style:family="text">
      <style:text-properties fo:font-size="14pt" style:font-size-asian="14pt" style:font-size-complex="14pt"/>
    </style:style>
    <style:style style:name="P48" style:parent-style-name="Akapitzlistą" style:list-style-name="LFO5" style:family="paragraph">
      <style:paragraph-properties fo:text-align="justify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P50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1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2" style:parent-style-name="Akapitzlistą" style:list-style-name="LFO6" style:family="paragraph">
      <style:paragraph-properties fo:text-align="justify"/>
      <style:text-properties fo:font-size="14pt" style:font-size-asian="14pt" style:font-size-complex="14pt"/>
    </style:style>
    <style:style style:name="P53" style:parent-style-name="Akapitzlistą" style:list-style-name="LFO6" style:family="paragraph">
      <style:paragraph-properties fo:text-align="justify"/>
      <style:text-properties fo:font-size="14pt" style:font-size-asian="14pt" style:font-size-complex="14pt"/>
    </style:style>
    <style:style style:name="P54" style:parent-style-name="Akapitzlistą" style:list-style-name="LFO6" style:family="paragraph">
      <style:paragraph-properties fo:text-align="justify"/>
      <style:text-properties fo:font-size="14pt" style:font-size-asian="14pt" style:font-size-complex="14pt"/>
    </style:style>
    <style:style style:name="P55" style:parent-style-name="Akapitzlistą" style:list-style-name="LFO6" style:family="paragraph">
      <style:paragraph-properties fo:text-align="justify"/>
      <style:text-properties fo:font-size="14pt" style:font-size-asian="14pt" style:font-size-complex="14pt"/>
    </style:style>
    <style:style style:name="P56" style:parent-style-name="Akapitzlistą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57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8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9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fo:font-size="14pt" style:font-size-asian="14pt" style:font-size-complex="14pt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64" style:parent-style-name="Hiperłącze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P68" style:parent-style-name="Akapitzlistą" style:list-style-name="LFO7" style:family="paragraph">
      <style:paragraph-properties fo:text-align="justify"/>
      <style:text-properties fo:font-size="12pt" style:font-size-asian="12pt" style:font-size-complex="12pt"/>
    </style:style>
    <style:style style:name="P69" style:parent-style-name="Akapitzlistą" style:list-style-name="LFO7" style:family="paragraph">
      <style:paragraph-properties fo:text-align="justify"/>
      <style:text-properties fo:font-size="12pt" style:font-size-asian="12pt" style:font-size-complex="12pt"/>
    </style:style>
    <style:style style:name="P70" style:parent-style-name="Akapitzlistą" style:list-style-name="LFO7" style:family="paragraph">
      <style:paragraph-properties fo:text-align="justify"/>
      <style:text-properties fo:font-size="12pt" style:font-size-asian="12pt" style:font-size-complex="12pt"/>
    </style:style>
    <style:style style:name="P71" style:parent-style-name="Akapitzlistą" style:list-style-name="LFO7" style:family="paragraph">
      <style:paragraph-properties fo:text-align="justify"/>
      <style:text-properties fo:font-size="12pt" style:font-size-asian="12pt" style:font-size-complex="12pt"/>
    </style:style>
    <style:style style:name="P72" style:parent-style-name="Akapitzlistą" style:list-style-name="LFO7" style:family="paragraph">
      <style:paragraph-properties fo:text-align="justify"/>
      <style:text-properties fo:font-size="12pt" style:font-size-asian="12pt" style:font-size-complex="12pt"/>
    </style:style>
    <style:style style:name="P7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7" style:parent-style-name="Normalny" style:family="paragraph">
      <style:paragraph-properties fo:text-align="justify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Przedszkole Gminy Gniezno w Zdziechowie</text:p>
      <text:p text:style-name="P2">Ogłoszenie o naborze na stanowisko pomocy kucharza</text:p>
      <text:p text:style-name="P3"/>
      <text:p text:style-name="P4">Dyrektor Przedszkola Gminy Gniezno w Zdziechowie ogłasza nabór na stanowisko pomocy kucharza<text:s/>w kuchni przedszkola mieszczącej się w kompleksie budynków oświatowych w Zdziechowie , Zdziechowa 136</text:p>
      <text:p text:style-name="P5"/>
      <text:p text:style-name="P6">I Stanowisko pracy</text:p>
      <text:p text:style-name="P7"><text:span text:style-name="T8"><text:s text:c="2"/></text:span><text:span text:style-name="T9">Pomoc kucharza</text:span></text:p>
      <text:p text:style-name="P10">III Wymagania <text:s/>niezbędne do podjęcia pracy</text:p>
      <text:list text:style-name="LFO1" text:continue-numbering="true">
        <text:list-item>
          <text:p text:style-name="P11">Wykształcenie gastronomiczne</text:p>
        </text:list-item>
        <text:list-item>
          <text:p text:style-name="P12">Prawo jazdy kategorii B</text:p>
        </text:list-item>
        <text:list-item>
          <text:p text:style-name="P13">Posiadanie samochodu<text:s/>o dużej pojemności bagażnika do przewozu pojemników i termosów</text:p>
        </text:list-item>
      </text:list>
      <text:p text:style-name="P14">III Warunki pracy</text:p>
      <text:list text:style-name="LFO2" text:continue-numbering="true">
        <text:list-item>
          <text:p text:style-name="P15">Wymiar czasu pracy – pełen etat</text:p>
        </text:list-item>
        <text:list-item>
          <text:p text:style-name="P16">Przewidywany termin zatrudnienia 1 września 2020</text:p>
        </text:list-item>
        <text:list-item>
          <text:p text:style-name="P17">Zatrudnienie na umowę o pracę, pierwsza umowa zawierana jest na czas określony, po tym czasie<text:s/>możliwe jest zawarcie umowy na czas nieokreślony</text:p>
        </text:list-item>
        <text:list-item>
          <text:p text:style-name="P18">Płaca zgodnie z obowiązującym regulaminem płac</text:p>
        </text:list-item>
      </text:list>
      <text:p text:style-name="P19">IV Zakres wykonywanych zadań</text:p>
      <text:list text:style-name="LFO3" text:continue-numbering="true">
        <text:list-item>
          <text:p text:style-name="P20"><text:span text:style-name="T21">Dowóz posiłków przygotowanych przez kuchnię do placówek oświatowych , mieszczących <text:s/>się w sąsiednich miejscowościach</text:span></text:p>
        </text:list-item>
        <text:list-item>
          <text:p text:style-name="P22"><text:span text:style-name="T23">Przygotowywanie posiłków zgodnie z ustalonym przez kucharza zakresem pracy</text:span></text:p>
        </text:list-item>
        <text:list-item>
          <text:p text:style-name="P24"><text:span text:style-name="T25">Zmywanie po przygotowanych posiłkach termosów i naczyń kuchennych</text:span></text:p>
        </text:list-item>
        <text:list-item>
          <text:p text:style-name="P26"><text:span text:style-name="T27">Utrzymywanie w czystości pomieszczeń</text:span></text:p>
        </text:list-item>
        <text:list-item>
          <text:p text:style-name="P28"><text:span text:style-name="T29">Praca zgodnie z systemem HACCP</text:span></text:p>
        </text:list-item>
        <text:list-item>
          <text:p text:style-name="P30"><text:span text:style-name="T31">Przestrzeganie przepisów BHP i wymogów sanitarn</text:span><text:span text:style-name="T32">ych</text:span></text:p>
        </text:list-item>
      </text:list>
      <text:soft-page-break/>
      <text:p text:style-name="P33">V Pożądane cech osobowości</text:p>
      <text:list text:style-name="LFO4" text:continue-numbering="true">
        <text:list-item>
          <text:p text:style-name="P34">Umiejętność pracy w zespole oraz dobra organizacja pracy</text:p>
        </text:list-item>
        <text:list-item>
          <text:p text:style-name="P35">Sumienność, rzetelność , otwartość , kreatywność, samodzielność, terminowość i punktualność</text:p>
        </text:list-item>
        <text:list-item>
          <text:p text:style-name="P36">Gotowość do podnoszenia kwalifikacji</text:p>
        </text:list-item>
        <text:list-item>
          <text:p text:style-name="P37">Wysoka kultura osobista i odporność na<text:s/>stres</text:p>
        </text:list-item>
        <text:list-item>
          <text:p text:style-name="P38">Umiejętności pracy pod presją czasu</text:p>
        </text:list-item>
      </text:list>
      <text:p text:style-name="P39"/>
      <text:p text:style-name="P40">VI Wymagane dokumenty</text:p>
      <text:list text:style-name="LFO5" text:continue-numbering="true">
        <text:list-item>
          <text:p text:style-name="P41"><text:span text:style-name="T42">Życiorys – CV – z dokładnym opisem przebiegu pracy zawodowej</text:span></text:p>
        </text:list-item>
        <text:list-item>
          <text:p text:style-name="P43"><text:span text:style-name="T44">List motywacyjny z uzasadnieniem powodu ubiegania się o pracę</text:span></text:p>
        </text:list-item>
        <text:list-item>
          <text:p text:style-name="P45"><text:span text:style-name="T46">Kserokopie świadectw pracy oraz innych dokumentów potwierdzających<text:s/></text:span><text:span text:style-name="T47">zatrudnienie</text:span></text:p>
        </text:list-item>
        <text:list-item>
          <text:p text:style-name="P48"><text:span text:style-name="T49">Dokumenty poświadczające wykształcenie ( kserokopie świadectw, dyplomów )</text:span></text:p>
        </text:list-item>
      </text:list>
      <text:p text:style-name="P50"/>
      <text:p text:style-name="P51">VI Uwagi końcowe</text:p>
      <text:list text:style-name="LFO6" text:continue-numbering="true">
        <text:list-item>
          <text:p text:style-name="P52">Wymagane dokumenty należy składać <text:s/>w sekretariacie Przedszkola Gminy Gniezno w Zdziechowie, Zdziechowa 136 lub pocztą na adres Przedszkole Gminy Gniezno w Zdziechowie, Zdziechowa 136 , 62-200 Gniezno w terminie do 26 czerwca 2020 roku</text:p>
        </text:list-item>
        <text:list-item>
          <text:p text:style-name="P53">Na stronie Przedszkola w Zdziechowie w terminie do <text:s/>4 dni po upływie składania dokumentów, pojawią się informacje o kandydatach, którzy spełniają wymagania formalne<text:s/></text:p>
        </text:list-item>
        <text:list-item>
          <text:p text:style-name="P54">Po telefonicznym lub drogą elektroniczną powiadomieniu kandydatów , przeprowadzona zostanie rozmowa kwalifikacyjna</text:p>
        </text:list-item>
        <text:list-item>
          <text:p text:style-name="P55">Informacja o wyniku naboru zostanie umieszczona na stronie internetowej przedszkola</text:p>
        </text:list-item>
      </text:list>
      <text:p text:style-name="P56"/>
      <text:p text:style-name="P57"/>
      <text:p text:style-name="P58"/>
      <text:soft-page-break/>
      <text:p text:style-name="P59">VII <text:s/>Klauzula informacyjna dla potrzeb rekrutacji</text:p>
      <text:p text:style-name="P60"><text:span text:style-name="T61"><text:s text:c="6"/></text:span><text:span text:style-name="T62">Przedszkole Gminy Gniezno w Zdziechowie , Zdziechowa 136 będące administratorem danych osobowych informuje, że przetwarza Pani/Pana dane osobowe w celu przeprowadzenia procesu rekrutacji na stanowisko pomocy kucharza. W każdej sprawie dotyczącej Państwa da</text:span><text:span text:style-name="T63">nych można się skontaktować z Inspektorem Ochrony Danych za pośrednictwem adresu e – mail: prawnik.<text:s/></text:span><text:a xlink:href="mailto:Mediator.kp@gmail.com" office:target-frame-name="_top" xlink:show="replace"><text:span text:style-name="T64">Mediator.kp@gmail.com</text:span></text:a><text:span text:style-name="T65">. Podstawą prawną przetwarzania danych osobowych jest art.6 ust 1 lit. c ) Rozporządzenia</text:span><text:span text:style-name="T66"><text:s/>Parlamentu Europejskiego i Rady <text:s/>( UE ) 2016/679 z dnia 27 kwietnia 2016 r. <text:s/>w sprawie ochrony osób fizycznych w związku z przetwarzaniem danych osobowych i w sprawie swobodnego przepływu takich danych oraz uchylenia dyrektywy 95/46/WE . Oznacza to, że Pa</text:span><text:span text:style-name="T67">ni/ pana są przetwarzane w celu wypełnienia obowiązku prawnego ciążącego na administratorze danych. W związku z powyższym:</text:span></text:p>
      <text:list text:style-name="LFO7" text:continue-numbering="true">
        <text:list-item>
          <text:p text:style-name="P68">Pani/Pana dane mogą być przekazane jedynie podmiotom mającym podstawę prawną otrzymania takich informacji oraz podmiotom przetwarzającym dane na rzecz Administratora <text:s/>w zakresie niezbędnym do realizacji celu przetwarzania danych</text:p>
        </text:list-item>
        <text:list-item>
          <text:p text:style-name="P69">Pani/Pana dane osobowe mogą być przetwarzane przez okres niezbędny do przeprowadzenia procesu rekrutacyjnego oraz określony w wymogach prawa</text:p>
        </text:list-item>
        <text:list-item>
          <text:p text:style-name="P70">Podanie danych w celu rozpatrzenia wniosku rekrutacyjnego jest obowiązkowe i wynika z art.22 Ustawy z dnia 26 czerwca 1974 roku Kodeks Pracy oraz Ustawy z dnia 21 listopada 2008 roku o pracownikach samorządowych</text:p>
        </text:list-item>
        <text:list-item>
          <text:p text:style-name="P71">Przysługuje Pani/Panu prawo dostępu do tych danych i ich sprostowania , ograniczenia przetwarzania , a także prawo wniesienia skargi do Prezesa Urzędu Ochrony Danych Osobowych gdy uzna Pani/Pan , iż przetwarzanie danych osobowych narusza przepisy prawa</text:p>
        </text:list-item>
        <text:list-item>
          <text:p text:style-name="P72">Pani/Pana dane nie będą podlegały automatyzacji podejmowania decyzji oraz nie będą profilowane , a także nie są przekazywane do państw trzecich</text:p>
        </text:list-item>
      </text:list>
      <text:p text:style-name="P73"/>
      <text:p text:style-name="P74"/>
      <text:p text:style-name="P75">Dnia 15 czerwca 2020</text:p>
      <text:p text:style-name="P76"><text:s text:c="88"/>Dyrektor<text:s/></text:p>
      <text:p text:style-name="P77"><text:span text:style-name="T78"><text:s text:c="57"/></text:span><text:span text:style-name="T79"><text:s text:c="32"/>Przedszkola Gminy Gniezno w Zdziechow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3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3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3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4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4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4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6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6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6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6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7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7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7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7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la.kornet@wp.pl</meta:initial-creator>
    <dc:creator>ja</dc:creator>
    <meta:creation-date>2020-06-15T10:18:00Z</meta:creation-date>
    <dc:date>2020-06-15T12:37:00Z</dc:date>
    <meta:template xlink:href="Normal" xlink:type="simple"/>
    <meta:editing-cycles>6</meta:editing-cycles>
    <meta:editing-duration>PT720S</meta:editing-duration>
    <meta:document-statistic meta:page-count="3" meta:paragraph-count="9" meta:word-count="655" meta:character-count="4581" meta:row-count="32" meta:non-whitespace-character-count="3935"/>
  </office:meta>
</office:document-meta>
</file>