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P3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fo:font-variant="normal" fo:text-transform="none" fo:color="#000000" style:font-name="Andalus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variant="normal" fo:text-transform="none" fo:color="#94476b" style:font-name="Times New Roman" fo:font-size="13pt" fo:letter-spacing="normal" fo:font-style="normal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355e00" style:font-name="Andalus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Standard" style:list-style-name="L1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Standard" style:list-style-name="L2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Standard" style:list-style-name="L3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Standard" style:list-style-name="L4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fo:font-variant="normal" fo:text-transform="none" fo:color="#000000" style:font-name="Andalus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prawka dla przedszkolaka 2020/2021</text:p>
      <text:p text:style-name="P4"/>
      <text:p text:style-name="P4"/>
      <text:p text:style-name="P1"/>
      <text:p text:style-name="P1">- odzież na zmianę w podpisanej torbie (kilka sztuk: majtki, skarpety, bluzka, spodnie, itp.),</text:p>
      <text:p text:style-name="P1">- bamboszki, koniecznie na rzepy lub zatrzaski najlepiej z podeszwą antypoślizgową, </text:p>
      <text:list xml:id="list31590902" text:style-name="L1">
        <text:list-header>
          <text:p text:style-name="P8">- poduszeczka (jasiek) i mały kocyk do leżakowania- podpisane, </text:p>
          <text:p text:style-name="P8">- podkład na materac do spania,</text:p>
          <text:p text:style-name="P8">- mały, podpisany ręcznik!!!</text:p>
          <text:p text:style-name="P8">- szczoteczka, kubek i pasta do zębów – koniecznie podpisane,</text:p>
        </text:list-header>
      </text:list>
      <text:list xml:id="list31574220" text:style-name="L2">
        <text:list-header>
          <text:p text:style-name="P9">- 2 x chusteczki higieniczne w pudełku po 100 szt.</text:p>
          <text:p text:style-name="P9">- mokry papier toaletowy (100 szt.)</text:p>
        </text:list-header>
      </text:list>
      <text:list xml:id="list31573577" text:style-name="L3">
        <text:list-header>
          <text:p text:style-name="P10">- mokre chusteczki higieniczne</text:p>
          <text:p text:style-name="P10"/>
        </text:list-header>
      </text:list>
      <text:p text:style-name="P1"/>
      <text:p text:style-name="P6"><text:span text:style-name="T2"><text:s/>Potrzebne będą również materiały plastyczne, które </text:span><text:span text:style-name="T1">zakupuje rodzic s</text:span><text:span text:style-name="T2">ą to:</text:span></text:p>
      <text:p text:style-name="P2"/>
      <text:list xml:id="list31575105" text:style-name="L4">
        <text:list-item>
          <text:p text:style-name="P11">kredki świecowe bambino</text:p>
        </text:list-item>
        <text:list-item>
          <text:p text:style-name="P11">ryza papieru do ksero, </text:p>
        </text:list-item>
        <text:list-item>
          <text:p text:style-name="P11">zeszyt wycinankowy kolorowy 2 szt.,</text:p>
        </text:list-item>
        <text:list-item>
          <text:p text:style-name="P11">blok techniczny kolorowy 2 szt., A3</text:p>
        </text:list-item>
        <text:list-item>
          <text:p text:style-name="P11">blok rysunkowy kolorowy 2 szt., A3</text:p>
        </text:list-item>
        <text:list-item>
          <text:p text:style-name="P11">blok rysunkowy biały – 2 szt., A3</text:p>
        </text:list-item>
        <text:list-item>
          <text:p text:style-name="P11">blok techniczny biały – 2 szt., A3</text:p>
        </text:list-item>
        <text:list-item>
          <text:p text:style-name="P11">pędzel gruby i cienki drewniany z naturalnym włosiem,</text:p>
        </text:list-item>
        <text:list-item>
          <text:p text:style-name="P11">plastelina Astra 12 kolorów,</text:p>
        </text:list-item>
        <text:list-item>
          <text:p text:style-name="P11">klej w tubce Magic 1 szt.</text:p>
        </text:list-item>
        <text:list-item>
          <text:p text:style-name="P11">klej w sztyfcie Magic 1 szt</text:p>
        </text:list-item>
        <text:list-item>
          <text:p text:style-name="P11">klej w sztyfcie GLUE STICK 2 szt.</text:p>
        </text:list-item>
        <text:list-item>
          <text:p text:style-name="P11">ołowek trójkątny,</text:p>
        </text:list-item>
        <text:list-item>
          <text:p text:style-name="P11">bibuła kolorowa</text:p>
        </text:list-item>
        <text:list-item>
          <text:p text:style-name="P11">krepa -różne kolory</text:p>
        </text:list-item>
        <text:list-item>
          <text:p text:style-name="P11">nożyczki z zaorąglonym czubkiem</text:p>
        </text:list-item>
      </text:list>
      <text:p text:style-name="P1"/>
      <text:p text:style-name="P1"/>
      <text:p text:style-name="P1">Farby zakupuje wychowawca- składki.</text:p>
      <text:p text:style-name="P1"/>
      <text:p text:style-name="P1"/>
      <text:p text:style-name="P5"/>
      <text:p text:style-name="P3">Wychowawca</text:p>
      <text:p text:style-name="P3">Ewelina Pawlicka</text:p>
      <text:p text:style-name="P3">Pomoc wychowawcy</text:p>
      <text:p text:style-name="P3">Karolina Rataj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8M9S</meta:editing-duration>
    <meta:editing-cycles>14</meta:editing-cycles>
    <meta:generator>OpenOffice.org/3.3$Win32 OpenOffice.org_project/330m20$Build-9567</meta:generator>
    <dc:date>2020-08-19T11:42:58.78</dc:date>
    <dc:creator>Ewelina Hołoga-Pawlicka</dc:creator>
    <meta:printed-by>Ewelina Hołoga-Pawlicka</meta:printed-by>
    <meta:print-date>2017-06-21T18:29:35.57</meta:print-date>
    <meta:document-statistic meta:table-count="0" meta:image-count="0" meta:object-count="0" meta:page-count="1" meta:paragraph-count="32" meta:word-count="202" meta:character-count="1169"/>
    <meta:user-defined meta:name="Info 1"/>
    <meta:user-defined meta:name="Info 2"/>
    <meta:user-defined meta:name="Info 3"/>
    <meta:user-defined meta:name="Info 4"/>
  </office:meta>
</office:document-meta>
</file>